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9921FDF153E01720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3.505cm" fo:min-width="25.198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16.509cm" fo:min-width="25.198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5cm" fo:margin-bottom="0cm" fo:line-height="100%" fo:text-align="start" fo:text-indent="0cm"/>
    </style:style>
    <style:style style:name="P5" style:family="paragraph">
      <style:paragraph-properties fo:margin-left="0cm" fo:margin-right="0cm" fo:margin-top="0.4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.5cm" fo:margin-bottom="0cm" fo:line-height="100%" fo:text-align="end" fo:text-indent="0cm" style:writing-mode="rl-tb"/>
    </style:style>
    <style:style style:name="P8" style:family="paragraph">
      <style:paragraph-properties fo:margin-left="0cm" fo:margin-right="0cm" fo:margin-top="0.5cm" fo:margin-bottom="0cm" fo:line-height="100%" fo:text-align="start" fo:text-indent="0cm" style:writing-mode="rl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8.5999984741211pt" fo:letter-spacing="normal" fo:language="en" fo:country="US" fo:font-style="normal" style:text-underline-style="none" fo:font-weight="normal" fo:background-color="transparent" style:font-name-asian="DejaVu Sans1" style:font-size-asian="58.5999984741211pt" style:font-style-asian="normal" style:font-weight-asian="normal" style:font-name-complex="DejaVu Sans1" style:font-size-complex="58.5999984741211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40pt" fo:letter-spacing="normal" fo:language="en" fo:country="US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language-complex="he" style:country-complex="IL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normal" fo:background-color="transparent" style:font-name-asian="Microsoft YaHei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none" fo:font-weight="bold" fo:background-color="transparent" style:font-name-asian="Microsoft YaHei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Microsoft YaHei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54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8pt" fo:letter-spacing="normal" fo:language="en" fo:country="US" fo:font-style="normal" style:text-underline-style="none" fo:font-weight="normal" fo:background-color="transparent" style:font-name-asian="DejaVu Sans1" style:font-size-asian="88pt" style:font-style-asian="normal" style:font-weight-asian="normal" style:font-name-complex="DejaVu Sans1" style:font-size-complex="8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54pt" fo:letter-spacing="normal" fo:language="en" fo:country="US" fo:font-style="normal" style:text-underline-style="none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28pt" fo:letter-spacing="normal" fo:language="en" fo:country="US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33% 58%" style:font-name="Arial1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33% 58%" style:font-name="Arial1" fo:font-size="28pt" fo:letter-spacing="normal" fo:language="en" fo:country="US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language-complex="he" style:country-complex="IL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language-complex="he" style:country-complex="IL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0pt" style:font-style-asian="normal" style:font-weight-asian="normal" style:font-name-complex="DejaVu Sans1" style:font-size-complex="20pt" style:language-complex="he" style:country-complex="IL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language-complex="he" style:country-complex="IL" style:font-style-complex="normal" style:font-weight-complex="normal"/>
    </style:style>
    <style:style style:name="T26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2pt" style:font-style-asian="normal" style:font-weight-asian="normal" style:font-name-complex="DejaVu Sans1" style:font-size-complex="22pt" style:language-complex="he" style:country-complex="IL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language-complex="he" style:country-complex="IL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cm" text:min-label-width="0.6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cm" text:min-label-width="0.6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TextShape 1" draw:style-name="gr1" draw:text-style-name="P2" draw:layer="layout" svg:width="25.197cm" svg:height="4.798cm" svg:x="1.4cm" svg:y="3cm">
          <text:p text:style-name="P1"><text:span text:style-name="T1">Israel Folk D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197cm" svg:height="10.198cm" svg:x="1.4cm" svg:y="8.8cm">
          <text:p text:style-name="P1"><text:span text:style-name="T2">History &amp; today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2" draw:layer="layout" svg:width="25.197cm" svg:height="3.504cm" svg:x="1.4cm" svg:y="0.837cm">
          <text:p text:style-name="P1"><text:span text:style-name="T3">His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5.197cm" svg:height="12.177cm" svg:x="1.4cm" svg:y="4.914cm">
          <text:list text:style-name="L3">
            <text:list-item>
              <text:p text:style-name="P4"><text:span text:style-name="T4">First folk dance invented in 1924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5">As a “made-in-Israel” culture counterpart to the east Europe folk dancing</text:span></text:p>
                    </text:list-item>
                    <text:list-item>
                      <text:p text:style-name="P5"><text:span text:style-name="T5">Influenced by Debka (Arabic)</text:span></text:p>
                    </text:list-item>
                    <text:list-item>
                      <text:p text:style-name="P5"><text:span text:style-name="T6">First creators and teachers had poor dancing background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Israel folk dance styles</text:span></text:p>
              <text:list>
                <text:list-item>
                  <text:list>
                    <text:list-item>
                      <text:p text:style-name="P5"><text:span text:style-name="T5">Circle</text:span></text:p>
                    </text:list-item>
                    <text:list-item>
                      <text:p text:style-name="P5"><text:span text:style-name="T5">Partner</text:span></text:p>
                    </text:list-item>
                    <text:list-item>
                      <text:p text:style-name="P5"><text:span text:style-name="T5">Line (</text:span><text:span text:style-name="T7">שורות</text:span><text:span text:style-name="T7">)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6" draw:text-style-name="P2" draw:layer="layout" svg:width="25.197cm" svg:height="3.504cm" svg:x="1.4cm" svg:y="0.837cm">
          <text:p text:style-name="P1"><text:span text:style-name="T3">History co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6" draw:layer="layout" svg:width="25.197cm" svg:height="12.177cm" svg:x="1.4cm" svg:y="4.914cm">
          <text:list text:style-name="L3">
            <text:list-item>
              <text:p text:style-name="P4"><text:span text:style-name="T8">First danc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9"><text:s/></text:span><text:span text:style-name="T9">1924,</text:span><text:span text:style-name="T10"> </text:span><text:span text:style-name="T9">Baruh Agadati – “Hora Agadati” -</text:span><text:span text:style-name="T10"> </text:span><text:span text:style-name="T11"><text:a xlink:href="https://youtu.be/u4cVLMoAMu8?t=90s" xlink:type="simple">https://youtu.be/u4cVLMoAMu8?t=90s</text:a>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8">First festival</text:span></text:p>
              <text:list>
                <text:list-item>
                  <text:list>
                    <text:list-item>
                      <text:p text:style-name="P5"><text:span text:style-name="T8"><text:s/></text:span><text:span text:style-name="T8">1944, Kibuts Dalia, 1958 - </text:span><text:span text:style-name="T12"><text:a xlink:href="https://youtu.be/6hdStY-fMxs?t=118" xlink:type="simple">https://youtu.be/6hdStY-fMxs?t=118</text:a>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8">First creators</text:span></text:p>
              <text:list>
                <text:list-item>
                  <text:list>
                    <text:list-item>
                      <text:p text:style-name="P5"><text:span text:style-name="T8"><text:s/></text:span><text:span text:style-name="T8">Gurit Kadman, 1929</text:span></text:p>
                    </text:list-item>
                    <text:list-item>
                      <text:p text:style-name="P5"><text:span text:style-name="T8"><text:s/></text:span><text:span text:style-name="T8">Rivka Sturman, 1942</text:span></text:p>
                    </text:list-item>
                    <text:list-item>
                      <text:p text:style-name="P5"><text:span text:style-name="T8"><text:s/></text:span><text:span text:style-name="T8">Yonatan Carmon, 1953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8" draw:text-style-name="P2" draw:layer="layout" svg:width="25.197cm" svg:height="3.504cm" svg:x="1.4cm" svg:y="0.837cm">
          <text:p text:style-name="P1"><text:span text:style-name="T3">Other contemporary dances</text:span><text:span text:style-name="T13"><text:line-break/></text:span><text:span text:style-name="T3">in Isra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6" draw:layer="layout" svg:width="25.197cm" svg:height="12.177cm" svg:x="1.4cm" svg:y="4.914cm">
          <text:list text:style-name="L3">
            <text:list-item>
              <text:p text:style-name="P4"><text:span text:style-name="T4">Saloon danc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5">Waltz, Tango, Rock &amp; Roll, etc.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Salsa</text:span></text:p>
              <text:list>
                <text:list-item>
                  <text:list>
                    <text:list-item>
                      <text:p text:style-name="P5"><text:span text:style-name="T5">Cuban-style, L.A.-style</text:span></text:p>
                    </text:list-item>
                    <text:list-item>
                      <text:p text:style-name="P5"><text:span text:style-name="T5">Rueda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Bacha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3" draw:style-name="gr10" draw:text-style-name="P2" draw:layer="layout" svg:width="25.197cm" svg:height="3.504cm" svg:x="1.4cm" svg:y="0.837cm">
          <text:p text:style-name="P1"><text:span text:style-name="T3">Why folklore danc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1" draw:text-style-name="P6" draw:layer="layout" svg:width="25.197cm" svg:height="12.177cm" svg:x="1.4cm" svg:y="4.914cm">
          <text:list text:style-name="L3">
            <text:list-item>
              <text:p text:style-name="P4"><text:span text:style-name="T4">Social - h</text:span><text:span text:style-name="T5">ave the company of other female/male</text:span></text:p>
            </text:list-item>
            <text:list-item>
              <text:p text:style-name="P4"><text:span text:style-name="T4">Fitness - c</text:span><text:span text:style-name="T5">heaper and more interesting then fitness club</text:span></text:p>
            </text:list-item>
            <text:list-item>
              <text:p text:style-name="P4"><text:span text:style-name="T4">Hobby – like dancing</text:span></text:p>
            </text:list-item>
            <text:list-item>
              <text:p text:style-name="P4"><text:span text:style-name="T4">But probably - all of the above :-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12" draw:text-style-name="P2" draw:layer="layout" svg:width="25.197cm" svg:height="3.504cm" svg:x="1.4cm" svg:y="0.837cm">
          <text:p text:style-name="P1"><text:span text:style-name="T3">Folk dancing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6" draw:layer="layout" svg:width="25.197cm" svg:height="16.508cm" svg:x="1.4cm" svg:y="3.81cm">
          <text:list text:style-name="L3">
            <text:list-item>
              <text:p text:style-name="P4"><text:span text:style-name="T14"><text:s/></text:span><text:span text:style-name="T14">Second wave start at the late 80th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15"><text:s/></text:span><text:span text:style-name="T15">Creators &amp; teachers with better dancing background</text:span></text:p>
                    </text:list-item>
                    <text:list-item>
                      <text:p text:style-name="P5"><text:span text:style-name="T15"><text:s/></text:span><text:span text:style-name="T15">Influenced by Modern, Ballet, Jazz, Saloon dance, Country, etc.</text:span></text:p>
                    </text:list-item>
                    <text:list-item>
                      <text:p text:style-name="P5"><text:span text:style-name="T15"><text:s/></text:span><text:span text:style-name="T15">Later, also influnced by Salsa, acrobatics, etc.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4"><text:s/></text:span><text:span text:style-name="T14">Festivals</text:span></text:p>
              <text:list>
                <text:list-item>
                  <text:list>
                    <text:list-item>
                      <text:p text:style-name="P5"><text:span text:style-name="T15"><text:s/></text:span><text:span text:style-name="T15">Carmiel festival (replace Dalia) – from 1988</text:span></text:p>
                    </text:list-item>
                    <text:list-item>
                      <text:p text:style-name="P5"><text:span text:style-name="T15"><text:s/></text:span><text:span text:style-name="T15">International festivals</text:span></text:p>
                    </text:list-item>
                    <text:list-item>
                      <text:p text:style-name="P5"><text:span text:style-name="T15"><text:s/></text:span><text:span text:style-name="T15">Jerusalem, Ashdod, Emek Izrael</text:span></text:p>
                    </text:list-item>
                  </text:list>
                </text:list-item>
              </text:list>
              <text:p text:style-name="P4"><text:span text:style-name="T14"/></text:p>
            </text:list-item>
          </text:list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5" draw:style-name="gr14" draw:text-style-name="P2" draw:layer="layout" svg:width="25.197cm" svg:height="3.504cm" svg:x="1.4cm" svg:y="0.837cm">
          <text:p text:style-name="P1"><text:span text:style-name="T3">Folk dancing today #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5" draw:text-style-name="P6" draw:layer="layout" svg:width="25.197cm" svg:height="16.508cm" svg:x="1.4cm" svg:y="3.81cm">
          <text:list text:style-name="L3">
            <text:list-header>
              <text:p text:style-name="P4"><text:span text:style-name="T14"/></text:p>
            </text:list-header>
          </text:list>
          <text:list text:style-name="L4">
            <text:list-item>
              <text:p text:style-name="P4"><text:span text:style-name="T14"><text:s/></text:span><text:span text:style-name="T14">Profesional dancing groups</text:span></text:p>
              <text:list>
                <text:list-item>
                  <text:list>
                    <text:list-item>
                      <text:p text:style-name="P5"><text:span text:style-name="T8"><text:s/></text:span><text:span text:style-name="T8">Carmon, Shalom, Anahnu Can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4"><text:s/></text:span><text:span text:style-name="T14">Amateur dancing groups</text:span></text:p>
              <text:list>
                <text:list-item>
                  <text:list>
                    <text:list-item>
                      <text:p text:style-name="P5"><text:span text:style-name="T15"><text:s/></text:span><text:span text:style-name="T15">Almost every city has its own dancing group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4"><text:s/>“</text:span><text:span text:style-name="T14">common” dancing sessions</text:span></text:p>
              <text:list>
                <text:list-item>
                  <text:list>
                    <text:list-item>
                      <text:p text:style-name="P5"><text:span text:style-name="T6"><text:s/></text:span><text:span text:style-name="T6">Tel Aviv University Thursday, Gadi Biton</text:span></text:p>
                    </text:list-item>
                    <text:list-item>
                      <text:p text:style-name="P5"><text:span text:style-name="T6"><text:s/></text:span><text:span text:style-name="T6">Beit Dani Sunday, Dudu Barzily</text:span></text:p>
                    </text:list-item>
                  </text:list>
                </text:list-item>
              </text:list>
            </text:list-item>
          </text:list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5cm" svg:height="11.136cm" svg:x="3.074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16" draw:text-style-name="P2" draw:layer="layout" svg:width="25.197cm" svg:height="1.955cm" svg:x="1.4cm" svg:y="0.837cm">
          <text:p text:style-name="P1"><text:span text:style-name="T3">Vide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7" draw:text-style-name="P6" draw:layer="layout" svg:width="25.197cm" svg:height="16cm" svg:x="1.4cm" svg:y="3.81cm">
          <text:list text:style-name="L3">
            <text:list-item>
              <text:p text:style-name="P4"><text:span text:style-name="T4">Amateur dancing group – Tut Sade Ramat HaSharon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17"><text:a xlink:href="http://gal.shalif.com/Lehaka/index.html#ShowDance" xlink:type="simple">http://gal.shalif.com/Lehaka/index.html#ShowDance</text:a>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Carmiel festival – theatrical style</text:span></text:p>
              <text:list>
                <text:list-item>
                  <text:list>
                    <text:list-item>
                      <text:p text:style-name="P5"><text:span text:style-name="T18">Shir Eretz - </text:span><text:span text:style-name="T19"><text:a xlink:href="https://youtu.be/OjMNr3TMOOI?t=20" xlink:type="simple">https://youtu.be/OjMNr3TMOOI?t=20</text:a>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Taiwan: Nan Ying International festival</text:span></text:p>
              <text:list>
                <text:list-item>
                  <text:list>
                    <text:list-item>
                      <text:p text:style-name="P5"><text:span text:style-name="T18">Izhar Cohen -</text:span><text:span text:style-name="T20"> </text:span><text:span text:style-name="T19"><text:a xlink:href="https://youtu.be/vPRr7Sdb5SM?t=122" xlink:type="simple">https://youtu.be/vPRr7Sdb5SM?t=122</text:a></text:span><text:span text:style-name="T20"><text:s/>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4">Jerusalem festival</text:span></text:p>
              <text:list>
                <text:list-item>
                  <text:list>
                    <text:list-item>
                      <text:p text:style-name="P5"><text:span text:style-name="T18">Geshem Sheyavo -</text:span><text:span text:style-name="T19"><text:a xlink:href="https://youtu.be/xitCvMvansE?t=33" xlink:type="simple">https://youtu.be/xitCvMvansE?t=33</text:a></text:span><text:span text:style-name="T20">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18" draw:text-style-name="P2" draw:layer="layout" svg:width="25.197cm" svg:height="1.955cm" svg:x="1.4cm" svg:y="0.837cm">
          <text:p text:style-name="P1"><text:span text:style-name="T3">Video co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9" draw:text-style-name="P6" draw:layer="layout" svg:width="25.197cm" svg:height="17.016cm" svg:x="1.4cm" svg:y="2.594cm">
          <text:list text:style-name="L3">
            <text:list-item>
              <text:p text:style-name="P4"><text:span text:style-name="T4">“</text:span><text:span text:style-name="T4">Common” dancing session with Shlomo Maman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18">Yoreket Esh - </text:span><text:span text:style-name="T18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_0" draw:style-name="gr20" draw:text-style-name="P2" draw:layer="layout" svg:width="25.197cm" svg:height="1.955cm" svg:x="1.4cm" svg:y="0.837cm">
          <text:p text:style-name="P1"><text:span text:style-name="T3">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21" draw:text-style-name="P6" draw:layer="layout" svg:width="25.197cm" svg:height="17.016cm" svg:x="1.4cm" svg:y="2.594cm">
          <text:list text:style-name="L3">
            <text:list-item>
              <text:p text:style-name="P4"><text:span text:style-name="T4">This presentation</text:span></text:p>
            </text:list-item>
          </text:list>
          <text:p text:style-name="P4"><text:span text:style-name="T13"><text:tab/></text:span><text:span text:style-name="T21"><text:a xlink:href="http://gal.shalif.com/Lehaka/Israel_Folk_Dance_from_Gal_perspective.html" xlink:type="simple">http://gal.shalif.com/Lehaka/Israel_Folk_Dance_from_Gal_perspective.html</text:a></text:span></text:p>
          <text:list text:continue-numbering="true" text:style-name="L3">
            <text:list-item>
              <text:p text:style-name="P7"><text:span text:style-name="T22">אירגון הרוקדים</text:span></text:p>
            </text:list-item>
          </text:list>
          <text:p text:style-name="P8"><text:span text:style-name="T23"><text:tab/></text:span><text:span text:style-name="T24"><text:a xlink:href="http://www.harokdim.org/site/indexlinks.html" xlink:type="simple">http://www.harokdim.org/site/indexlinks.html</text:a></text:span></text:p>
          <text:list text:continue-numbering="true" text:style-name="L3">
            <text:list-item>
              <text:p text:style-name="P7"><text:span text:style-name="T22">רשימת הרקדות</text:span></text:p>
            </text:list-item>
          </text:list>
          <text:p text:style-name="P8"><text:span text:style-name="T25"><text:tab/></text:span><text:span text:style-name="T26"><text:a xlink:href="https://www.rokdim.co.il/#/AdvanceSearch/Sessions" xlink:type="simple">https://www.rokdim.co.il/#/AdvanceSearch/Sessions</text:a></text:span></text:p>
          <text:list text:continue-numbering="true" text:style-name="L3">
            <text:list-item>
              <text:p text:style-name="P7"><text:span text:style-name="T22">מרקידים והרקדות באזור המרכז</text:span></text:p>
            </text:list-item>
            <text:list-item>
              <text:p text:style-name="P7"><text:span text:style-name="T27">גדי ביטון – ה’ אוניברסיטה תל אביב</text:span></text:p>
            </text:list-item>
            <text:list-item>
              <text:p text:style-name="P7"><text:span text:style-name="T27">בן שימחון – ג’ קירית אונו</text:span></text:p>
            </text:list-item>
            <text:list-item>
              <text:p text:style-name="P7"><text:span text:style-name="T27">דודו ברזילאי – א’ בית דני</text:span></text:p>
            </text:list-item>
            <text:list-item>
              <text:p text:style-name="P7"><text:span text:style-name="T27">תמיר שלו – ש’ מזכרת בתיה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220000031AECA4AA3B54894200.png" xlink:type="simple" xlink:show="embed" xlink:actuate="onLoad"/>
    <draw:fill-image draw:name="msFillBitmap_20_2" draw:display-name="msFillBitmap 2" xlink:href="Pictures/100000000000033C0000026D9921FDF153E017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7cm" svg:height="3.504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7cm" svg:height="12.177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01T11:10:23</meta:creation-date>
    <dc:language>en</dc:language>
    <dc:date>2023-01-17T13:59:43.778085612</dc:date>
    <meta:editing-cycles>96</meta:editing-cycles>
    <dc:title>Blueprint Plans</dc:title>
    <meta:editing-duration>PT8H7M35S</meta:editing-duration>
    <meta:generator>LibreOffice/7.3.7.2$Linux_X86_64 LibreOffice_project/30$Build-2</meta:generator>
    <meta:document-statistic meta:object-count="66"/>
    <meta:user-defined meta:name="AppVersion">15.0000</meta:user-defined>
  </office:meta>
</office:document-meta>
</file>